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L2">
      <style:text-properties fo:font-size="11pt" style:font-size-asian="11pt" style:font-size-complex="11pt"/>
    </style:style>
    <style:style style:name="P3" style:family="paragraph" style:parent-style-name="Standard" style:list-style-name="L3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 style:list-style-name="L1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2">
      <style:text-properties fo:font-size="10.5pt" style:font-size-asian="10.5pt" style:font-size-complex="10.5pt"/>
    </style:style>
    <style:style style:name="P14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5" style:family="text">
      <style:text-properties style:font-name="Times New Roman" style:font-name-asian="SimSun" style:font-name-complex="Mangal"/>
    </style:style>
    <style:style style:name="T6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middle" style:vertical-rel="paragraph" style:horizontal-pos="center" style:horizontal-rel="paragraph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Cadre3" text:anchor-type="paragraph" svg:width="6.645cm" draw:z-index="2"><draw:text-box fo:min-height="0.88cm"><text:p text:style-name="P7">Fiche adhésion 2014</text:p><text:p text:style-name="P7">I comme ICI</text:p></draw:text-box></draw:frame></text:p>
      <text:p text:style-name="P1"/>
      <text:p text:style-name="P1"/>
      <text:p text:style-name="P11">L'association <text:span text:style-name="T7">I comme ICI</text:span> a pour objectifs : </text:p>
      <text:p text:style-name="P11"/>
      <text:list xml:id="list1794913622955590707" text:style-name="L1">
        <text:list-item>
          <text:p text:style-name="P10">Promouvoir la culture et l'artistique en milieu rural.</text:p>
        </text:list-item>
        <text:list-item>
          <text:p text:style-name="P10">Proposer un lieu de résidence mutualisé pour concevoir des projets et les réaliser.</text:p>
        </text:list-item>
        <text:list-item>
          <text:p text:style-name="P10">Soutenir et développer le spectacle vivant et les activités associatives locales.</text:p>
        </text:list-item>
        <text:list-item>
          <text:p text:style-name="P10">Échanger les savoir-faire de chacun dans un atelier commun.</text:p>
        </text:list-item>
      </text:list>
      <text:p text:style-name="P11"/>
      <text:p text:style-name="P9">Les adhérents s'engagent à respecter les statuts du collectif et son fonctionnement.</text:p>
      <text:p text:style-name="P9">L'adhésion annuelle permet de soutenir l'association, de participer aux éventuelles commissions générales, une ou plusieurs commissions de réflexion et/ou de travail, et de bénéficier des services qu'elle propose.</text:p>
      <text:p text:style-name="P12"/>
      <text:p text:style-name="P12">Les adhésions sont soumises à acceptation des commissions vie associative et administrative.</text:p>
      <text:p text:style-name="P12">En tant qu'adhérent(e) vous recevrez les informations et invitations de l'association par mail.</text:p>
      <text:p text:style-name="P12"/>
      <text:list xml:id="list5746571484775635004" text:style-name="L2">
        <text:list-item>
          <text:p text:style-name="P13">L'Adhésion individuelle <text:span text:style-name="T7">10€ ​</text:span><text:span text:style-name="T3">≥</text:span><text:span text:style-name="T6"> </text:span><text:span text:style-name="T5">de préférence par chèque à l'ordre de l'association</text:span><text:span text:style-name="T6"> I comme ICI.</text:span></text:p>
        </text:list-item>
        <text:list-item>
          <text:p text:style-name="P13"><text:span text:style-name="T5">Espèces acceptée (enveloppe avec fiche jointe).</text:span></text:p>
        </text:list-item>
        <text:list-item>
          <text:p text:style-name="P13"><text:span text:style-name="T5">Adhésion d'une structure, association, entreprise ( personne morale) : </text:span><text:span text:style-name="T6">10€ </text:span><text:span text:style-name="T3">≥ </text:span><text:span text:style-name="T1">Chèque ≥ Espèces</text:span></text:p>
        </text:list-item>
        <text:list-item>
          <text:p text:style-name="P13"><text:span text:style-name="T1">Don :......€</text:span></text:p>
          <text:p text:style-name="P2"><text:span text:style-name="T1"/></text:p>
        </text:list-item>
      </text:list>
      <text:p text:style-name="P1"><draw:frame draw:style-name="fr1" draw:name="Cadre1" text:anchor-type="paragraph" svg:x="0.476cm" svg:y="0.109cm" svg:width="16.051cm" draw:z-index="0"><draw:text-box fo:min-height="3.434cm"><text:p text:style-name="Frame_20_contents"/></draw:text-box></draw:frame><text:span text:style-name="T1"/></text:p>
      <text:p text:style-name="P4"><text:span text:style-name="T1">Nom :...................................................... Prénom : …......................................................................... .</text:span></text:p>
      <text:p text:style-name="P4"><text:span text:style-name="T1">Structure adhérente : ….........................................................................................................................</text:span></text:p>
      <text:p text:style-name="P4"><text:span text:style-name="T1">Profession/activité (facultatif) : ….........................................................................................................</text:span></text:p>
      <text:p text:style-name="P4"><text:span text:style-name="T1">Adresse :.............................................................................Ville : .........................................................</text:span></text:p>
      <text:p text:style-name="P4"><text:span text:style-name="T1">Mail : …....................................................................................Tel : ….................................................</text:span></text:p>
      <text:p text:style-name="P4"><text:span text:style-name="T1">Site Internet, blog : …........................................................................................................................... </text:span></text:p>
      <text:p text:style-name="P4"><text:span text:style-name="T1"/></text:p>
      <text:p text:style-name="P4"><text:span text:style-name="T1"/></text:p>
      <text:p text:style-name="P5"><text:span text:style-name="T1">Fait à : ….......................................le …...............................</text:span></text:p>
      <text:p text:style-name="P5"><text:span text:style-name="T1">Signature</text:span><text:span text:style-name="T1"> : </text:span></text:p>
      <text:p text:style-name="P1"><text:span text:style-name="T1"/></text:p>
      <text:list xml:id="list633662457560512612" text:style-name="L3">
        <text:list-item>
          <text:p text:style-name="P3"><text:span text:style-name="T1">J'accepte de recevoir les informations de l'association par mail : OUI / NON</text:span></text:p>
        </text:list-item>
        <text:list-item>
          <text:p text:style-name="P3"><text:span text:style-name="T1">J'accepte que mes coordonnées soient disponibles (accessibles uniquement aux adhérents) : </text:span></text:p>
          <text:p text:style-name="P3"><text:span text:style-name="T1">OUI / NON</text:span></text:p>
        </text:list-item>
      </text:list>
      <text:p text:style-name="P1"><text:span text:style-name="T1"/></text:p>
      <text:p text:style-name="P1"><text:span text:style-name="T1">Comment avez-vous connu I comme ICI ?...........................................................................................................</text:span></text:p>
      <text:p text:style-name="P1"><text:span text:style-name="T1">Quelles sont vos attentes du lieu ? …...................................................................................................................</text:span></text:p>
      <text:p text:style-name="P1"><text:span text:style-name="T1">Comment comptez vous participer à la vie du lieu ? ….......................................................................................</text:span></text:p>
      <text:p text:style-name="P1"><text:span text:style-name="T1">Quelles savoirs, savoir-faire ou compétences êtes vous prêts à partager ?.........................................................</text:span></text:p>
      <text:p text:style-name="P1"><text:span text:style-name="T1">…...........................................................................................................................................................................</text:span></text:p>
      <text:p text:style-name="P1"><text:span text:style-name="T1">Avez vous besoin d'un espace de travail ? Si oui, quelle surface, quels besoins, matériels précis ?....................</text:span></text:p>
      <text:p text:style-name="P1"><text:span text:style-name="T1">…...........................................................................................................................................................................</text:span></text:p>
      <text:p text:style-name="P1"><text:span text:style-name="T3">Merci </text:span><text:span text:style-name="T1">de retourner cette fiche imprimée ou par mail à :</text:span></text:p>
      <text:p text:style-name="P1"><text:span text:style-name="T1"/></text:p>
      <text:p text:style-name="P9"><text:span text:style-name="T1">I comme ICI </text:span></text:p>
      <text:p text:style-name="P9"><text:span text:style-name="T1">-la Boutinerie</text:span></text:p>
      <text:p text:style-name="P9"><text:span text:style-name="T1">44190 Saint Lumine de Clisson</text:span></text:p>
      <text:p text:style-name="P4"><text:a xlink:type="simple" xlink:href="mailto:icommeici@gmail.com"><text:span text:style-name="T4">icommeici@gmail.com</text:span></text:a></text:p>
      <text:p text:style-name="P4"><text:a xlink:type="simple" xlink:href="http://icommeici.jimdo.com/"><text:span text:style-name="T4">http://icommeici.jimdo.com/</text:span></text:a></text:p>
      <text:p text:style-name="P4"><draw:frame draw:style-name="fr1" draw:name="Cadre2" text:anchor-type="paragraph" svg:x="-0.252cm" svg:y="0.217cm" svg:width="17.171cm" draw:z-index="1"><draw:text-box fo:min-height="2.141cm"><text:p text:style-name="P14"/><text:p text:style-name="P14"/></draw:text-box></draw:frame><text:span text:style-name="T1"/></text:p>
      <text:list xml:id="list4680609913635901369" text:style-name="L4">
        <text:list-item>
          <text:p text:style-name="P8"><text:span text:style-name="T2">Le paiement doit être impérativement : </text:span></text:p>
        </text:list-item>
      </text:list>
      <text:p text:style-name="P6"><text:span text:style-name="T1">soit remis en main propre aux membres actifs de la commission vie associative + fiche adhésion.</text:span></text:p>
      <text:p text:style-name="P6"><text:span text:style-name="T1">soit déposé avec la fiche complétée et nominative dans le coffre prévu à cet effet à la Boutiner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4:09:23.24</meta:creation-date>
    <meta:document-statistic meta:table-count="0" meta:image-count="0" meta:object-count="0" meta:page-count="1" meta:paragraph-count="42" meta:word-count="352" meta:character-count="3659"/>
    <dc:date>2014-05-07T15:23:48.09</dc:date>
    <meta:editing-duration>PT2M13S</meta:editing-duration>
    <meta:editing-cycles>1</meta:editing-cycles>
    <meta:generator>OpenOffice.org/3.4.1$Win32 OpenOffice.org_project/341m1$Build-9593</meta:generator>
  </office:meta>
</office:document-meta>
</file>